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556cm"/>
    </style:style>
    <style:style style:name="Tabela1.C" style:family="table-column">
      <style:table-column-properties style:column-width="2.233cm"/>
    </style:style>
    <style:style style:name="Tabela1.D" style:family="table-column">
      <style:table-column-properties style:column-width="2.822cm"/>
    </style:style>
    <style:style style:name="Tabela1.E" style:family="table-column">
      <style:table-column-properties style:column-width="2.734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style:min-row-height="0.91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0.683cm" style:keep-together="true" fo:keep-together="auto"/>
    </style:style>
    <style:style style:name="Tabela1.3" style:family="table-row">
      <style:table-row-properties style:min-row-height="1.296cm" style:keep-together="true" fo:keep-together="auto"/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5" style:family="table-row">
      <style:table-row-properties style:min-row-height="1.245cm" style:keep-together="true" fo:keep-together="auto"/>
    </style:style>
    <style:style style:name="Tabela1.A9" style:family="table-cell">
      <style:table-cell-properties style:vertical-align="middle" fo:background-color="transparent" fo:padding="0.191cm" fo:border="none">
        <style:background-image/>
      </style:table-cell-properties>
    </style:style>
    <style:style style:name="Tabela1.C9" style:family="table-cell">
      <style:table-cell-properties style:vertical-align="middle" fo:background-color="transparent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cm" fo:text-align="end" style:justify-single-word="false" style:page-number="auto" fo:break-before="auto" fo:break-after="auto" fo:background-color="transparent" style:shadow="none">
        <style:tab-stops/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>
        <style:tab-stops>
          <style:tab-stop style:position="14.476cm" style:type="center"/>
        </style:tab-stops>
      </style:paragraph-properties>
      <style:text-properties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text-indent="-2.498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498cm" fo:margin-right="0cm" fo:margin-top="0cm" fo:margin-bottom="0cm" fo:text-indent="-2.498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<text:s/>………………….</text:p>
      <text:p text:style-name="P6">ZAMÓWIENIE DLA FIRM NA ZAKUP BILET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LP.</text:p>
          </table:table-cell>
          <table:table-cell table:style-name="Tabela1.A1" table:number-rows-spanned="2" office:value-type="string">
            <text:p text:style-name="P4">WYDARZENIE</text:p>
          </table:table-cell>
          <table:table-cell table:style-name="Tabela1.A1" table:number-rows-spanned="2" office:value-type="string">
            <text:p text:style-name="P4">DATA</text:p>
          </table:table-cell>
          <table:table-cell table:style-name="Tabela1.A1" table:number-columns-spanned="2" office:value-type="string">
            <text:p text:style-name="P4">ILOŚĆ BILETÓW</text:p>
            <text:p text:style-name="P3">/w szt./</text:p>
          </table:table-cell>
          <table:covered-table-cell/>
          <table:table-cell table:style-name="Tabela1.A1" table:number-rows-spanned="2" office:value-type="string">
            <text:p text:style-name="P4">KWOTA</text:p>
            <text:p text:style-name="P3">/w zł/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2">NORMALNYCH</text:p>
          </table:table-cell>
          <table:table-cell table:style-name="Tabela1.A1" office:value-type="string">
            <text:p text:style-name="P2">ULGOWYCH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</table:table-row>
        <table:table-row table:style-name="Tabela1.3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  <table:table-cell table:style-name="Tabela1.C9" office:value-type="string">
            <text:p text:style-name="P4">RAZEM</text:p>
          </table:table-cell>
          <table:table-cell table:style-name="Tabela1.C9" office:value-type="string">
            <text:p text:style-name="P5"/>
          </table:table-cell>
          <table:table-cell table:style-name="Tabela1.C9" office:value-type="string">
            <text:p text:style-name="P5"/>
          </table:table-cell>
          <table:table-cell table:style-name="Tabela1.C9" office:value-type="string">
            <text:p text:style-name="P5"/>
          </table:table-cell>
        </table:table-row>
      </table:table>
      <text:p text:style-name="P10"/>
      <text:p text:style-name="P9">Forma płatności – <text:span text:style-name="T3">GOTÓWKA, PRZELEW</text:span> *</text:p>
      <text:p text:style-name="P9">Osoba upoważniona do składania zamówienia: <text:s text:c="2"/>………………………………………………</text:p>
      <text:p text:style-name="P9">Telefon kontaktowy: <text:s text:c="2"/>………………………………………………</text:p>
      <text:p text:style-name="P8">Dane do faktury: ………………………………………………………………………………………………………………………………………….........................</text:p>
      <text:p text:style-name="P8">………………………………………………………………………………………………………………………………………….........................</text:p>
      <text:p text:style-name="P8">………………………………………………………………………………………………………………………………………….........................</text:p>
      <text:p text:style-name="P8">………………………………………………………………………………………………………………………………………….........................</text:p>
      <text:p text:style-name="P8">Adres do korespondencji: ………………………………………………………………………………………………………………………………………….........................</text:p>
      <text:p text:style-name="P8">………………………………………………………………………………………………………………………………………….........................</text:p>
      <text:p text:style-name="P8">………………………………………………………………………………………………………………………………………….........................</text:p>
      <text:p text:style-name="P7"><text:tab/>podpis</text:p>
      <text:p text:style-name="P7"><text:tab/>…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fo:text-indent="0.635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Tekst_20_podstawowy_20_z_20_wcięciem_20_2_20_Znak" style:display-name="Tekst podstawowy z wcięciem 2 Znak" style:family="text" style:parent-style-name="Tekst_20_podstawowy_20_wcięty_20_Znak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4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*-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</meta:initial-creator>
    <dc:creator>Paweł Fiejdasz</dc:creator>
    <meta:editing-cycles>3</meta:editing-cycles>
    <meta:print-date>2015-03-02T11:35:00</meta:print-date>
    <meta:creation-date>2015-03-02T10:50:00</meta:creation-date>
    <dc:date>2015-03-02T14:52:24.85</dc:date>
    <meta:editing-duration>PT6M16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59" meta:character-count="889"/>
    <meta:user-defined meta:name="AppVersion">12.0000</meta:user-defined>
    <meta:user-defined meta:name="Company">RCK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